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37F000001901A621227F2E58DE2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.101cm" fo:margin-right="0cm" fo:line-height="115%" fo:text-align="justify" style:justify-single-word="false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636cm"/>
          <style:tab-stop style:position="9.906cm"/>
          <style:tab-stop style:position="11.176cm"/>
          <style:tab-stop style:position="12.446cm"/>
          <style:tab-stop style:position="13.716cm"/>
        </style:tab-stops>
      </style:paragraph-properties>
      <style:text-properties style:font-name="Palatino Linotype" officeooo:paragraph-rsid="000713de" style:font-name-complex="Palatino Linotype" style:language-complex="zxx" style:country-complex="none"/>
    </style:style>
    <style:style style:name="P2" style:family="paragraph" style:parent-style-name="Standard">
      <style:paragraph-properties fo:margin-left="0.101cm" fo:margin-right="0cm" fo:line-height="115%" fo:text-align="justify" style:justify-single-word="false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636cm"/>
          <style:tab-stop style:position="9.906cm"/>
          <style:tab-stop style:position="11.176cm"/>
          <style:tab-stop style:position="12.446cm"/>
          <style:tab-stop style:position="13.716cm"/>
        </style:tab-stops>
      </style:paragraph-properties>
      <style:text-properties style:font-name="Palatino Linotype" fo:font-size="13pt" fo:font-weight="normal" officeooo:rsid="000713de" officeooo:paragraph-rsid="000713de" style:font-size-asian="13pt" style:font-weight-asian="normal" style:font-name-complex="Palatino Linotype" style:font-size-complex="13pt" style:language-complex="zxx" style:country-complex="none" style:font-weight-complex="normal"/>
    </style:style>
    <style:style style:name="P3" style:family="paragraph" style:parent-style-name="Standard">
      <style:paragraph-properties fo:margin-left="0.101cm" fo:margin-right="0cm" fo:line-height="115%" fo:text-align="center" style:justify-single-word="false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636cm"/>
          <style:tab-stop style:position="9.906cm"/>
          <style:tab-stop style:position="11.176cm"/>
          <style:tab-stop style:position="12.446cm"/>
          <style:tab-stop style:position="13.716cm"/>
        </style:tab-stops>
      </style:paragraph-properties>
      <style:text-properties style:font-name="Palatino Linotype" fo:font-size="14pt" fo:font-weight="bold" officeooo:rsid="00122ff6" officeooo:paragraph-rsid="00261b91" style:font-size-asian="14pt" style:font-weight-asian="bold" style:font-name-complex="Palatino Linotype" style:font-size-complex="14pt" style:language-complex="zxx" style:country-complex="none" style:font-weight-complex="bold"/>
    </style:style>
    <style:style style:name="P4" style:family="paragraph" style:parent-style-name="Standard">
      <style:paragraph-properties fo:margin-left="0.101cm" fo:margin-right="0cm" fo:line-height="115%" fo:text-align="justify" style:justify-single-word="false" fo:text-indent="0cm" style:auto-text-indent="false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636cm"/>
          <style:tab-stop style:position="9.906cm"/>
          <style:tab-stop style:position="11.176cm"/>
          <style:tab-stop style:position="12.446cm"/>
          <style:tab-stop style:position="13.716cm"/>
        </style:tab-stops>
      </style:paragraph-properties>
      <style:text-properties officeooo:paragraph-rsid="0023c41a"/>
    </style:style>
    <style:style style:name="P5" style:family="paragraph" style:parent-style-name="Standard">
      <style:paragraph-properties fo:text-align="center" style:justify-single-word="false"/>
      <style:text-properties officeooo:rsid="00261b91" officeooo:paragraph-rsid="00261b91"/>
    </style:style>
    <style:style style:name="P6" style:family="paragraph" style:parent-style-name="Standard">
      <style:text-properties style:font-name="Palatino Linotype" style:font-name-complex="Palatino Linotype" style:language-complex="zxx" style:country-complex="none"/>
    </style:style>
    <style:style style:name="P7" style:family="paragraph" style:parent-style-name="Standard">
      <style:paragraph-properties fo:text-align="center" style:justify-single-word="false"/>
      <style:text-properties style:font-name="Palatino Linotype" fo:font-size="14pt" fo:font-weight="bold" officeooo:rsid="00122ff6" officeooo:paragraph-rsid="00261b91" style:font-size-asian="14pt" style:font-weight-asian="bold" style:font-name-complex="Palatino Linotype" style:font-size-complex="14pt" style:language-complex="zxx" style:country-complex="none" style:font-weight-complex="bold"/>
    </style:style>
    <style:style style:name="P8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636cm"/>
          <style:tab-stop style:position="9.906cm"/>
          <style:tab-stop style:position="11.176cm"/>
          <style:tab-stop style:position="12.446cm"/>
          <style:tab-stop style:position="13.716cm"/>
        </style:tab-stops>
      </style:paragraph-properties>
      <style:text-properties style:font-name="Palatino Linotype" fo:font-size="14pt" fo:font-weight="normal" officeooo:rsid="00079bf8" officeooo:paragraph-rsid="0021eee0" style:font-size-asian="14pt" style:font-weight-asian="normal" style:font-name-complex="Palatino Linotype" style:font-size-complex="14pt" style:language-complex="zxx" style:country-complex="none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636cm"/>
          <style:tab-stop style:position="9.906cm"/>
          <style:tab-stop style:position="11.176cm"/>
          <style:tab-stop style:position="12.446cm"/>
          <style:tab-stop style:position="13.716cm"/>
        </style:tab-stops>
      </style:paragraph-properties>
      <style:text-properties style:font-name="Palatino Linotype" fo:font-size="13pt" fo:font-weight="normal" officeooo:rsid="000713de" officeooo:paragraph-rsid="000ba002" style:font-size-asian="13pt" style:font-weight-asian="normal" style:font-name-complex="Palatino Linotype" style:font-size-complex="13pt" style:language-complex="zxx" style:country-complex="none" style:font-weight-complex="normal"/>
    </style:style>
    <style:style style:name="P10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636cm"/>
          <style:tab-stop style:position="9.906cm"/>
          <style:tab-stop style:position="11.176cm"/>
          <style:tab-stop style:position="12.446cm"/>
          <style:tab-stop style:position="13.716cm"/>
        </style:tab-stops>
      </style:paragraph-properties>
      <style:text-properties style:font-name="Palatino Linotype" fo:font-size="13pt" fo:font-weight="normal" officeooo:rsid="000bcd47" officeooo:paragraph-rsid="000bcd47" style:font-size-asian="13pt" style:font-weight-asian="normal" style:font-name-complex="Palatino Linotype" style:font-size-complex="13pt" style:language-complex="zxx" style:country-complex="none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636cm"/>
          <style:tab-stop style:position="9.906cm"/>
          <style:tab-stop style:position="11.176cm"/>
          <style:tab-stop style:position="12.446cm"/>
          <style:tab-stop style:position="13.716cm"/>
        </style:tab-stops>
      </style:paragraph-properties>
      <style:text-properties style:font-name="Palatino Linotype" fo:font-size="13pt" fo:font-weight="normal" officeooo:rsid="00079bf8" officeooo:paragraph-rsid="0021eee0" style:font-size-asian="13pt" style:font-weight-asian="normal" style:font-name-complex="Palatino Linotype" style:font-size-complex="13pt" style:language-complex="zxx" style:country-complex="none" style:font-weight-complex="normal"/>
    </style:style>
    <style:style style:name="P12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636cm"/>
          <style:tab-stop style:position="9.906cm"/>
          <style:tab-stop style:position="11.176cm"/>
          <style:tab-stop style:position="12.446cm"/>
          <style:tab-stop style:position="13.716cm"/>
        </style:tab-stops>
      </style:paragraph-properties>
      <style:text-properties style:font-name="Palatino Linotype" fo:font-size="13pt" fo:font-weight="normal" officeooo:rsid="0023c41a" officeooo:paragraph-rsid="0023c41a" style:font-size-asian="13pt" style:font-weight-asian="normal" style:font-name-complex="Palatino Linotype" style:font-size-complex="13pt" style:language-complex="zxx" style:country-complex="none" style:font-weight-complex="normal"/>
    </style:style>
    <style:style style:name="P13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636cm"/>
          <style:tab-stop style:position="9.906cm"/>
          <style:tab-stop style:position="11.176cm"/>
          <style:tab-stop style:position="12.446cm"/>
          <style:tab-stop style:position="13.716cm"/>
        </style:tab-stops>
      </style:paragraph-properties>
      <style:text-properties style:font-name="Palatino Linotype" fo:font-size="13pt" fo:font-weight="normal" officeooo:rsid="00261b91" officeooo:paragraph-rsid="00261b91" style:font-size-asian="13pt" style:font-weight-asian="normal" style:font-name-complex="Palatino Linotype" style:font-size-complex="13pt" style:language-complex="zxx" style:country-complex="none" style:font-weight-complex="normal"/>
    </style:style>
    <style:style style:name="P14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636cm"/>
          <style:tab-stop style:position="9.906cm"/>
          <style:tab-stop style:position="11.176cm"/>
          <style:tab-stop style:position="12.446cm"/>
          <style:tab-stop style:position="13.716cm"/>
        </style:tab-stops>
      </style:paragraph-properties>
      <style:text-properties style:font-name="Palatino Linotype" fo:font-size="13pt" fo:font-weight="bold" officeooo:rsid="0023c41a" officeooo:paragraph-rsid="0023c41a" style:font-size-asian="13pt" style:font-weight-asian="bold" style:font-name-complex="Palatino Linotype" style:font-size-complex="13pt" style:language-complex="zxx" style:country-complex="none" style:font-weight-complex="bold"/>
    </style:style>
    <style:style style:name="P15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636cm"/>
          <style:tab-stop style:position="9.906cm"/>
          <style:tab-stop style:position="11.176cm"/>
          <style:tab-stop style:position="12.446cm"/>
          <style:tab-stop style:position="13.716cm"/>
        </style:tab-stops>
      </style:paragraph-properties>
      <style:text-properties style:font-name="Palatino Linotype" fo:font-size="13pt" fo:font-weight="bold" officeooo:rsid="0023c41a" officeooo:paragraph-rsid="0023c41a" style:font-size-asian="13pt" style:font-weight-asian="bold" style:font-name-complex="Palatino Linotype" style:font-size-complex="13pt" style:language-complex="zxx" style:country-complex="none" style:font-weight-complex="normal"/>
    </style:style>
    <style:style style:name="P16" style:family="paragraph" style:parent-style-name="Standard" style:list-style-name="L1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636cm"/>
          <style:tab-stop style:position="9.906cm"/>
          <style:tab-stop style:position="11.176cm"/>
          <style:tab-stop style:position="12.446cm"/>
          <style:tab-stop style:position="13.716cm"/>
        </style:tab-stops>
      </style:paragraph-properties>
      <style:text-properties fo:font-size="13pt" officeooo:paragraph-rsid="000ba002" style:font-size-asian="13pt" style:font-size-complex="13pt"/>
    </style:style>
    <style:style style:name="P17" style:family="paragraph" style:parent-style-name="Standard" style:list-style-name="L1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636cm"/>
          <style:tab-stop style:position="9.906cm"/>
          <style:tab-stop style:position="11.176cm"/>
          <style:tab-stop style:position="12.446cm"/>
          <style:tab-stop style:position="13.716cm"/>
        </style:tab-stops>
      </style:paragraph-properties>
      <style:text-properties style:font-name="Palatino Linotype" fo:font-size="13pt" fo:font-weight="normal" officeooo:rsid="00086490" officeooo:paragraph-rsid="000ba002" style:font-size-asian="13pt" style:font-weight-asian="normal" style:font-name-complex="Palatino Linotype" style:font-size-complex="13pt" style:language-complex="zxx" style:country-complex="none" style:font-weight-complex="normal"/>
    </style:style>
    <style:style style:name="P18" style:family="paragraph" style:parent-style-name="Standard" style:list-style-name="L1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636cm"/>
          <style:tab-stop style:position="9.906cm"/>
          <style:tab-stop style:position="11.176cm"/>
          <style:tab-stop style:position="12.446cm"/>
          <style:tab-stop style:position="13.716cm"/>
        </style:tab-stops>
      </style:paragraph-properties>
      <style:text-properties style:font-name="Palatino Linotype" fo:font-size="13pt" fo:font-weight="normal" officeooo:rsid="00086490" officeooo:paragraph-rsid="00086490" style:font-size-asian="13pt" style:font-weight-asian="normal" style:font-name-complex="Palatino Linotype" style:font-size-complex="13pt" style:language-complex="zxx" style:country-complex="none" style:font-weight-complex="normal"/>
    </style:style>
    <style:style style:name="P19" style:family="paragraph" style:parent-style-name="Standard" style:list-style-name="L1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636cm"/>
          <style:tab-stop style:position="9.906cm"/>
          <style:tab-stop style:position="11.176cm"/>
          <style:tab-stop style:position="12.446cm"/>
          <style:tab-stop style:position="13.716cm"/>
        </style:tab-stops>
      </style:paragraph-properties>
      <style:text-properties style:font-name="Palatino Linotype" fo:font-size="13pt" fo:font-weight="normal" officeooo:rsid="00079bf8" officeooo:paragraph-rsid="00086490" style:font-size-asian="13pt" style:font-weight-asian="normal" style:font-name-complex="Palatino Linotype" style:font-size-complex="13pt" style:language-complex="zxx" style:country-complex="none" style:font-weight-complex="normal"/>
    </style:style>
    <style:style style:name="P20" style:family="paragraph" style:parent-style-name="Standard" style:list-style-name="L1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636cm"/>
          <style:tab-stop style:position="9.906cm"/>
          <style:tab-stop style:position="11.176cm"/>
          <style:tab-stop style:position="12.446cm"/>
          <style:tab-stop style:position="13.716cm"/>
        </style:tab-stops>
      </style:paragraph-properties>
      <style:text-properties fo:font-size="13pt" officeooo:paragraph-rsid="000bcd47" style:font-size-asian="13pt" style:font-size-complex="13pt"/>
    </style:style>
    <style:style style:name="P21" style:family="paragraph" style:parent-style-name="Standard" style:list-style-name="L1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636cm"/>
          <style:tab-stop style:position="9.906cm"/>
          <style:tab-stop style:position="11.176cm"/>
          <style:tab-stop style:position="12.446cm"/>
          <style:tab-stop style:position="13.716cm"/>
        </style:tab-stops>
      </style:paragraph-properties>
      <style:text-properties fo:font-size="13pt" fo:font-weight="normal" officeooo:paragraph-rsid="00086490" fo:background-color="#ffffff" style:font-size-asian="13pt" style:font-weight-asian="normal" style:font-size-complex="13pt" style:font-weight-complex="normal"/>
    </style:style>
    <style:style style:name="T1" style:family="text">
      <style:text-properties style:font-name="Palatino Linotype" style:font-name-complex="Palatino Linotype" style:language-complex="zxx" style:country-complex="none"/>
    </style:style>
    <style:style style:name="T2" style:family="text">
      <style:text-properties style:font-name="Palatino Linotype" officeooo:rsid="00086490" style:font-name-complex="Palatino Linotype" style:language-complex="zxx" style:country-complex="none"/>
    </style:style>
    <style:style style:name="T3" style:family="text">
      <style:text-properties style:font-name="Palatino Linotype" officeooo:rsid="00079bf8" style:font-name-complex="Palatino Linotype" style:language-complex="zxx" style:country-complex="none"/>
    </style:style>
    <style:style style:name="T4" style:family="text">
      <style:text-properties style:font-name="Palatino Linotype" officeooo:rsid="00155437" style:font-name-complex="Palatino Linotype" style:language-complex="zxx" style:country-complex="none"/>
    </style:style>
    <style:style style:name="T5" style:family="text">
      <style:text-properties style:font-name="Palatino Linotype" officeooo:rsid="000cbd4a" style:font-name-complex="Palatino Linotype" style:language-complex="zxx" style:country-complex="none"/>
    </style:style>
    <style:style style:name="T6" style:family="text">
      <style:text-properties style:font-name="Palatino Linotype" officeooo:rsid="00122ff6" style:font-name-complex="Palatino Linotype" style:language-complex="zxx" style:country-complex="none"/>
    </style:style>
    <style:style style:name="T7" style:family="text">
      <style:text-properties style:font-name="Palatino Linotype" officeooo:rsid="0012a1fe" style:font-name-complex="Palatino Linotype" style:language-complex="zxx" style:country-complex="none"/>
    </style:style>
    <style:style style:name="T8" style:family="text">
      <style:text-properties style:font-name="Palatino Linotype" officeooo:rsid="0016b030" style:font-name-complex="Palatino Linotype" style:language-complex="zxx" style:country-complex="none"/>
    </style:style>
    <style:style style:name="T9" style:family="text">
      <style:text-properties style:font-name="Palatino Linotype" officeooo:rsid="0023c41a" style:font-name-complex="Palatino Linotype" style:language-complex="zxx" style:country-complex="none"/>
    </style:style>
    <style:style style:name="T10" style:family="text">
      <style:text-properties style:font-name="Palatino Linotype" fo:font-size="14pt" fo:font-weight="bold" style:font-size-asian="14pt" style:font-weight-asian="bold" style:font-name-complex="Palatino Linotype" style:font-size-complex="14pt" style:language-complex="zxx" style:country-complex="none" style:font-weight-complex="bold"/>
    </style:style>
    <style:style style:name="T11" style:family="text">
      <style:text-properties style:font-name="Palatino Linotype" fo:font-size="14pt" fo:font-weight="bold" officeooo:rsid="00122ff6" style:font-size-asian="14pt" style:font-weight-asian="bold" style:font-name-complex="Palatino Linotype" style:font-size-complex="14pt" style:language-complex="zxx" style:country-complex="none" style:font-weight-complex="bold"/>
    </style:style>
    <style:style style:name="T12" style:family="text">
      <style:text-properties style:font-name="Palatino Linotype" fo:font-weight="bold" officeooo:rsid="000713de" style:font-weight-asian="bold" style:font-name-complex="Palatino Linotype" style:language-complex="zxx" style:country-complex="none" style:font-weight-complex="bold"/>
    </style:style>
    <style:style style:name="T13" style:family="text">
      <style:text-properties style:font-name="Palatino Linotype" fo:font-weight="normal" officeooo:rsid="000713de" style:font-weight-asian="normal" style:font-name-complex="Palatino Linotype" style:language-complex="zxx" style:country-complex="none" style:font-weight-complex="normal"/>
    </style:style>
    <style:style style:name="T14" style:family="text">
      <style:text-properties style:font-name="Palatino Linotype" fo:font-weight="normal" officeooo:rsid="00122ff6" style:font-weight-asian="normal" style:font-name-complex="Palatino Linotype" style:language-complex="zxx" style:country-complex="none" style:font-weight-complex="normal"/>
    </style:style>
    <style:style style:name="T15" style:family="text">
      <style:text-properties style:font-name="Palatino Linotype" fo:font-weight="normal" officeooo:rsid="00155437" style:font-weight-asian="normal" style:font-name-complex="Palatino Linotype" style:language-complex="zxx" style:country-complex="none" style:font-weight-complex="normal"/>
    </style:style>
    <style:style style:name="T16" style:family="text">
      <style:text-properties style:font-name="Palatino Linotype" fo:font-weight="normal" officeooo:rsid="00079bf8" style:font-weight-asian="normal" style:font-name-complex="Palatino Linotype" style:language-complex="zxx" style:country-complex="none" style:font-weight-complex="normal"/>
    </style:style>
    <style:style style:name="T17" style:family="text">
      <style:text-properties style:font-name="Palatino Linotype" fo:font-weight="normal" officeooo:rsid="000ba002" style:font-weight-asian="normal" style:font-name-complex="Palatino Linotype" style:language-complex="zxx" style:country-complex="none" style:font-weight-complex="normal"/>
    </style:style>
    <style:style style:name="T18" style:family="text">
      <style:text-properties style:font-name="Palatino Linotype" fo:font-weight="normal" officeooo:rsid="0008852a" style:font-weight-asian="normal" style:font-name-complex="Palatino Linotype" style:language-complex="zxx" style:country-complex="none" style:font-weight-complex="normal"/>
    </style:style>
    <style:style style:name="T19" style:family="text">
      <style:text-properties style:font-name="Palatino Linotype" fo:font-weight="normal" officeooo:rsid="00086490" style:font-weight-asian="normal" style:font-name-complex="Palatino Linotype" style:language-complex="zxx" style:country-complex="none" style:font-weight-complex="normal"/>
    </style:style>
    <style:style style:name="T20" style:family="text">
      <style:text-properties style:font-name="Palatino Linotype" fo:font-weight="normal" officeooo:rsid="000e288a" style:font-weight-asian="normal" style:font-name-complex="Palatino Linotype" style:language-complex="zxx" style:country-complex="none" style:font-weight-complex="normal"/>
    </style:style>
    <style:style style:name="T21" style:family="text">
      <style:text-properties style:font-name="Palatino Linotype" fo:font-weight="normal" officeooo:rsid="000bcd47" style:font-weight-asian="normal" style:font-name-complex="Palatino Linotype" style:language-complex="zxx" style:country-complex="none" style:font-weight-complex="normal"/>
    </style:style>
    <style:style style:name="T22" style:family="text">
      <style:text-properties style:font-name="Palatino Linotype" fo:font-weight="normal" officeooo:rsid="001f181d" style:font-weight-asian="normal" style:font-name-complex="Palatino Linotype" style:language-complex="zxx" style:country-complex="none" style:font-weight-complex="normal"/>
    </style:style>
    <style:style style:name="T23" style:family="text">
      <style:text-properties style:font-name="Palatino Linotype" fo:font-weight="normal" officeooo:rsid="0023c41a" style:font-weight-asian="normal" style:font-name-complex="Palatino Linotype" style:language-complex="zxx" style:country-complex="none" style:font-weight-complex="normal"/>
    </style:style>
    <style:style style:name="T24" style:family="text">
      <style:text-properties style:font-name="Palatino Linotype" fo:font-weight="normal" officeooo:rsid="000cbd4a" style:font-weight-asian="normal" style:font-name-complex="Palatino Linotype" style:language-complex="zxx" style:country-complex="none" style:font-weight-complex="normal"/>
    </style:style>
    <style:style style:name="T25" style:family="text">
      <style:text-properties style:font-name="Palatino Linotype" fo:font-weight="normal" officeooo:rsid="001c2193" style:font-weight-asian="normal" style:font-name-complex="Palatino Linotype" style:language-complex="zxx" style:country-complex="none" style:font-weight-complex="normal"/>
    </style:style>
    <style:style style:name="T26" style:family="text">
      <style:text-properties style:font-name="Palatino Linotype" fo:font-size="13pt" style:font-size-asian="13pt" style:font-name-complex="Palatino Linotype" style:font-size-complex="13pt" style:language-complex="zxx" style:country-complex="none"/>
    </style:style>
    <style:style style:name="T27" style:family="text">
      <style:text-properties style:font-name="Palatino Linotype" fo:font-size="13pt" officeooo:rsid="000713de" style:font-size-asian="13pt" style:font-name-complex="Palatino Linotype" style:font-size-complex="13pt" style:language-complex="zxx" style:country-complex="none"/>
    </style:style>
    <style:style style:name="T28" style:family="text">
      <style:text-properties style:font-name="Palatino Linotype" fo:font-size="13pt" fo:font-weight="bold" style:font-size-asian="13pt" style:font-weight-asian="bold" style:font-name-complex="Palatino Linotype" style:font-size-complex="13pt" style:language-complex="zxx" style:country-complex="none"/>
    </style:style>
    <style:style style:name="T29" style:family="text">
      <style:text-properties style:font-name="Palatino Linotype" fo:font-size="13pt" fo:font-weight="bold" style:font-size-asian="13pt" style:font-weight-asian="bold" style:font-name-complex="Palatino Linotype" style:font-size-complex="13pt" style:language-complex="zxx" style:country-complex="none" style:font-weight-complex="bold"/>
    </style:style>
    <style:style style:name="T30" style:family="text">
      <style:text-properties style:font-name="Palatino Linotype" fo:font-size="13pt" fo:font-weight="bold" officeooo:rsid="000713de" style:font-size-asian="13pt" style:font-weight-asian="bold" style:font-name-complex="Palatino Linotype" style:font-size-complex="13pt" style:language-complex="zxx" style:country-complex="none" style:font-weight-complex="bold"/>
    </style:style>
    <style:style style:name="T31" style:family="text">
      <style:text-properties style:font-name="Palatino Linotype" fo:font-size="13pt" fo:font-weight="bold" officeooo:rsid="0023c41a" style:font-size-asian="13pt" style:font-weight-asian="bold" style:font-name-complex="Palatino Linotype" style:font-size-complex="13pt" style:language-complex="zxx" style:country-complex="none" style:font-weight-complex="bold"/>
    </style:style>
    <style:style style:name="T32" style:family="text">
      <style:text-properties style:font-name="Palatino Linotype" fo:font-size="13pt" fo:font-weight="bold" officeooo:rsid="00122ff6" style:font-size-asian="13pt" style:font-weight-asian="bold" style:font-name-complex="Palatino Linotype" style:font-size-complex="13pt" style:language-complex="zxx" style:country-complex="none" style:font-weight-complex="bold"/>
    </style:style>
    <style:style style:name="T33" style:family="text">
      <style:text-properties style:font-name="Palatino Linotype" fo:font-size="13pt" fo:font-weight="normal" officeooo:rsid="000713de" style:font-size-asian="13pt" style:font-weight-asian="normal" style:font-name-complex="Palatino Linotype" style:font-size-complex="13pt" style:language-complex="zxx" style:country-complex="none" style:font-weight-complex="normal"/>
    </style:style>
    <style:style style:name="T34" style:family="text">
      <style:text-properties style:font-name="Palatino Linotype" fo:font-size="13pt" fo:font-weight="normal" officeooo:rsid="001ae322" style:font-size-asian="13pt" style:font-weight-asian="normal" style:font-name-complex="Palatino Linotype" style:font-size-complex="13pt" style:language-complex="zxx" style:country-complex="none" style:font-weight-complex="normal"/>
    </style:style>
    <style:style style:name="T35" style:family="text">
      <style:text-properties style:font-name="Palatino Linotype" fo:font-size="13pt" fo:font-weight="normal" officeooo:rsid="00155437" style:font-size-asian="13pt" style:font-weight-asian="normal" style:font-name-complex="Palatino Linotype" style:font-size-complex="13pt" style:language-complex="zxx" style:country-complex="none" style:font-weight-complex="normal"/>
    </style:style>
    <style:style style:name="T36" style:family="text">
      <style:text-properties style:font-name="Palatino Linotype" fo:font-size="13pt" fo:font-weight="normal" officeooo:rsid="0008852a" style:font-size-asian="13pt" style:font-weight-asian="normal" style:font-name-complex="Palatino Linotype" style:font-size-complex="13pt" style:language-complex="zxx" style:country-complex="none" style:font-weight-complex="normal"/>
    </style:style>
    <style:style style:name="T37" style:family="text">
      <style:text-properties officeooo:rsid="0008852a"/>
    </style:style>
    <style:style style:name="T38" style:family="text">
      <style:text-properties officeooo:rsid="000cbd4a"/>
    </style:style>
    <style:style style:name="T39" style:family="text">
      <style:text-properties officeooo:rsid="000e288a"/>
    </style:style>
    <style:style style:name="T40" style:family="text">
      <style:text-properties officeooo:rsid="0016b9de"/>
    </style:style>
    <style:style style:name="T41" style:family="text">
      <style:text-properties fo:font-weight="bold" style:font-weight-asian="bold"/>
    </style:style>
    <style:style style:name="T42" style:family="text">
      <style:text-properties fo:font-weight="bold" officeooo:rsid="0008852a" style:font-weight-asian="bold" style:font-weight-complex="bold"/>
    </style:style>
    <style:style style:name="T43" style:family="text">
      <style:text-properties fo:font-weight="bold" officeooo:rsid="00261b91" style:font-weight-asian="bold"/>
    </style:style>
    <style:style style:name="T44" style:family="text">
      <style:text-properties officeooo:rsid="000713de"/>
    </style:style>
    <style:style style:name="T45" style:family="text">
      <style:text-properties officeooo:rsid="002fe0b7"/>
    </style:style>
    <style:style style:name="T46" style:family="text">
      <style:text-properties officeooo:rsid="002fed1c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1cm" fo:text-indent="-0.635cm" fo:margin-left="1.37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06cm" fo:text-indent="-0.635cm" fo:margin-left="2.00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1cm" fo:text-indent="-0.635cm" fo:margin-left="2.64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76cm" fo:text-indent="-0.635cm" fo:margin-left="3.27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1cm" fo:text-indent="-0.635cm" fo:margin-left="3.91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46cm" fo:text-indent="-0.635cm" fo:margin-left="4.54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1cm" fo:text-indent="-0.635cm" fo:margin-left="5.18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16cm" fo:text-indent="-0.635cm" fo:margin-left="5.81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1cm" fo:text-indent="-0.635cm" fo:margin-left="6.45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86cm" fo:text-indent="-0.635cm" fo:margin-left="7.086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>MINISTÉRIO PÚBLICO DO ESTADO DO AMAZONAS<text:tab/></text:p>
      <text:p text:style-name="P7"><text:s/>GRUPO DE ENFRENTAMENTO DA CRISE DO SISTEMA PRISIONAL </text:p>
      <text:p text:style-name="P5"><text:span text:style-name="T11">P</text:span><text:span text:style-name="T10">ROMOTORIA DE JUSTIÇA DE IRANDUBA</text:span></text:p>
      <text:p text:style-name="Standard"/>
      <text:p text:style-name="P6"/>
      <text:p text:style-name="P3">NOTA OFICIAL</text:p>
      <text:p text:style-name="P3"/>
      <text:p text:style-name="P1"/>
      <text:p text:style-name="P4"><text:span text:style-name="T1"><text:s/><text:tab/><text:tab/></text:span><text:span text:style-name="T27">O</text:span><text:span text:style-name="T26"> </text:span><text:span text:style-name="T30">MINISTÉRIO PÚBLICO DO ESTADO DO AMAZONAS, </text:span><text:span text:style-name="T31">o</text:span><text:span text:style-name="T30"> Grupo de Enfrentamento da Crise do Sistema Prisional</text:span><text:span text:style-name="T27"> - </text:span><text:span text:style-name="T30">G</text:span><text:span text:style-name="T29">E</text:span><text:span text:style-name="T28">CSP </text:span><text:span text:style-name="T31">e</text:span><text:span text:style-name="T32"> as Promotorias de Justiça de Iranduba, </text:span><text:span text:style-name="T33">em face de notícias veiculadas nos meios de comunicação referente </text:span><text:span text:style-name="T34">à</text:span><text:span text:style-name="T33"> construção de um </text:span><text:span text:style-name="T30">PRESÍDIO FEDERAL NO MUNICÍPIO DE IRANDUBA, </text:span><text:span text:style-name="T35">manifestam-se</text:span><text:span text:style-name="T33"> </text:span><text:span text:style-name="T36">da seguinte forma</text:span><text:span text:style-name="T33">:</text:span></text:p>
      <text:p text:style-name="P2"/>
      <text:list xml:id="list3142284252021157283" text:style-name="L1">
        <text:list-item>
          <text:p text:style-name="P16"><text:span text:style-name="T12"><text:s/></text:span><text:span text:style-name="T13">A decisão sobre a construção de um PRESÍDIO FEDERAL NO MUNICÍPIO DE IRANDUBA deve ser resultado de uma ampla discussão envolvendo os órgãos de </text:span><text:span text:style-name="T14">j</text:span><text:span text:style-name="T13">ustiça, </text:span><text:span text:style-name="T14">s</text:span><text:span text:style-name="T13">egurança e a </text:span><text:span text:style-name="T14">s</text:span><text:span text:style-name="T13">ociedade </text:span><text:span text:style-name="T14">c</text:span><text:span text:style-name="T13">ivil </text:span><text:span text:style-name="T15">amazonense</text:span><text:span text:style-name="T13">, com avaliação prévia dos impactos </text:span><text:span text:style-name="T16">na segurança pública, </text:span><text:span text:style-name="T14">no meio ambiente</text:span><text:span text:style-name="T17"> e n</text:span><text:span text:style-name="T16">as atividades </text:span><text:span text:style-name="T13">sociais </text:span><text:span text:style-name="T17">e</text:span><text:span text:style-name="T13"> econômic</text:span><text:span text:style-name="T16">a</text:span><text:span text:style-name="T13">s.</text:span></text:p>
        </text:list-item>
      </text:list>
      <text:p text:style-name="P9"/>
      <text:list xml:id="list141717599364358" text:continue-numbering="true" text:style-name="L1">
        <text:list-item>
          <text:p text:style-name="P16"><text:span text:style-name="T13">N</text:span><text:span text:style-name="T17">o processo de decisão, as autoridades </text:span><text:span text:style-name="T16">prisionais do Estado e da União devem considerar que os impactos direto</text:span><text:span text:style-name="T18">s, indireto</text:span><text:span text:style-name="T16">s, </text:span><text:span text:style-name="T14">positivos e negativos</text:span><text:span text:style-name="T16"> na segurança pública </text:span><text:span text:style-name="T19">serão</text:span><text:span text:style-name="T16"> </text:span><text:span text:style-name="T18">bastante </text:span><text:span text:style-name="T16">significativos, em especial</text:span><text:span text:style-name="T17">, </text:span><text:span text:style-name="T16">quando se </text:span><text:span text:style-name="T19">observa</text:span><text:span text:style-name="T16"> </text:span><text:span text:style-name="T19">a possibilidade d</text:span><text:span text:style-name="T18">a</text:span><text:span text:style-name="T19"> vinda de integrantes de organizações </text:span><text:span text:style-name="T17">criminosas </text:span><text:span text:style-name="T19">para </text:span><text:span text:style-name="T16">o Estado </text:span><text:span text:style-name="T19">que, não obstante o</text:span><text:span text:style-name="T15">s</text:span><text:span text:style-name="T19"> esforço</text:span><text:span text:style-name="T15">s</text:span><text:span text:style-name="T19"> das autoridades </text:span><text:span text:style-name="T15">locais </text:span><text:span text:style-name="T19">responsáveis</text:span><text:span text:style-name="T20">, </text:span><text:span text:style-name="T19">vive uma grave crise de segurança pública, com índices elevados de mortes violentas </text:span><text:span text:style-name="T21">e</text:span><text:span text:style-name="T19"> tráfico de drogas, que </text:span><text:span text:style-name="T22">poderão ser</text:span><text:span text:style-name="T15"> potencializados</text:span><text:span text:style-name="T19">.</text:span></text:p>
          <text:p text:style-name="P17"/>
        </text:list-item>
        <text:list-item>
          <text:p text:style-name="P20"><text:span text:style-name="T14">Acrescente-se ainda, a</text:span><text:span text:style-name="T16"> </text:span><text:span text:style-name="T21">realidade geopolítica do Amazonas, com extensa fronteira seca e inúmeros rios internacionais que nos ligam a países notoriamente produtores e </text:span><text:span text:style-name="T16">exportadores de substância</text:span><text:span text:style-name="T23">s</text:span><text:span text:style-name="T16"> entorpecentes, </text:span><text:span text:style-name="T21">somado ao desnível de desenvolvimento regional, </text:span><text:span text:style-name="T14">que </text:span><text:span text:style-name="T21">exige</text:span><text:span text:style-name="T14">m</text:span><text:span text:style-name="T21">, </text:span><text:span text:style-name="T24">primeiramente,</text:span><text:span text:style-name="T21"> a implantação de pol</text:span><text:span text:style-name="T25">í</text:span><text:span text:style-name="T21">ticas </text:span><text:soft-page-break/><text:span text:style-name="T21">públicas pelo Estado brasileiro</text:span><text:span text:style-name="T24">, </text:span><text:span text:style-name="T21">voltadas </text:span><text:span text:style-name="T24">à</text:span><text:span text:style-name="T21"> diminui</text:span><text:span text:style-name="T24">ção</text:span><text:span text:style-name="T21"> </text:span><text:span text:style-name="T24">d</text:span><text:span text:style-name="T21">a</text:span><text:span text:style-name="T24">s</text:span><text:span text:style-name="T21"> desigualdade</text:span><text:span text:style-name="T24">s</text:span><text:span text:style-name="T21"> socia</text:span><text:span text:style-name="T24">is</text:span><text:span text:style-name="T21"> </text:span><text:span text:style-name="T14">n</text:span><text:span text:style-name="T21">a região, </text:span><text:span text:style-name="T24">sob pena de facilitar a criação de um ambiente favorável à instalação de organizaç</text:span><text:span text:style-name="T14">ões</text:span><text:span text:style-name="T24"> criminosa</text:span><text:span text:style-name="T14">s</text:span><text:span text:style-name="T24"> de âmbito internacional.</text:span></text:p>
        </text:list-item>
      </text:list>
      <text:p text:style-name="P10"/>
      <text:list xml:id="list141717344258167" text:continue-numbering="true" text:style-name="L1">
        <text:list-item>
          <text:p text:style-name="P21"><text:span text:style-name="T2">Por sua vez, a</text:span><text:span text:style-name="T3"> crise do sistema prisional </text:span><text:span text:style-name="T4">estadual</text:span><text:span text:style-name="T5">, </text:span><text:span text:style-name="T3">decorrente</text:span><text:span text:style-name="T4">,</text:span><text:span text:style-name="T3"> </text:span><text:span text:style-name="T4">entre outros motivos, do </text:span><text:span text:style-name="T6">confronto </text:span><text:span text:style-name="T4">de</text:span><text:span text:style-name="T3"> facções criminos</text:span><text:span text:style-name="T2">a</text:span><text:span text:style-name="T3">s, </text:span><text:span text:style-name="T4">inegavelmente exige </text:span><text:span text:style-name="T7">a</text:span><text:span text:style-name="T3"> construção de </text:span><text:span text:style-name="T4">novos </text:span><text:span text:style-name="T3">presídios, </text:span><text:span text:style-name="T4">sob a administração estadual</text:span><text:span text:style-name="T3">, com regime disciplinar diferenciado, </text:span><text:span text:style-name="T8">para atender a população carcerária local e </text:span><text:span text:style-name="T4">reduzir o </text:span><text:span text:style-name="T9">deficit</text:span><text:span text:style-name="T4"> de vagas atualmente existente. </text:span></text:p>
          <text:p text:style-name="P19"><text:s/></text:p>
        </text:list-item>
        <text:list-item>
          <text:p text:style-name="P18"><text:span text:style-name="T39">Não se apresenta oportuna, também, a decisão de construir um </text:span>PRESÍDIO FEDERAL,<text:span text:style-name="T40"> </text:span>sem <text:span text:style-name="T40">prévio </text:span>investimento no aparelho de segurança <text:span text:style-name="T38">pública estadual,</text:span> <text:span text:style-name="T39">em especial, na área de inteligência, </text:span>na modernização da gestão dos<text:span text:style-name="T39"> </text:span>presídios <text:span text:style-name="T39">e</text:span> fortalecimento da segurança na fronteira<text:span text:style-name="T39">.</text:span></text:p>
          <text:p text:style-name="P19"/>
        </text:list-item>
      </text:list>
      <text:p text:style-name="P11"><text:span text:style-name="T37"><text:s/><text:tab/><text:tab/><text:tab/>Assim, o </text:span><text:span text:style-name="T42">MINISTÉRIO PÚBLICO DO ESTADO DO AMAZONAS</text:span><text:span text:style-name="T37">, em face da complexidade e repercussões no tempo e espaço da construção de PRESÍDIO FEDERAL NO MUNICÍPIO DE IRANDUBA, vem se manifestar pela necessidade da ampla discussão com a sociedade civil, órgãos que compõe o sistema de justiça e os parlamentos estadual e municipal envolvidos, sob pena de graves repercussões na segurança pública e nas atividades sociais, econômicas e ambientais.</text:span></text:p>
      <text:p text:style-name="P11"/>
      <text:p text:style-name="P11"/>
      <text:p text:style-name="P14"><text:span text:style-name="T46">CARLOS </text:span>FÁBIO BRAGA MONTEIRO</text:p>
      <text:p text:style-name="P12">Procurador-Geral de Justiça</text:p>
      <text:p text:style-name="P12"/>
      <text:p text:style-name="P14">JOSÉ ROQUE NUNES MARQUES</text:p>
      <text:p text:style-name="P12">Coordenador do Grupo de Enfrentamento da Crise do Sistema Prisional - <text:s/><text:span text:style-name="T44">G</text:span>ECSP</text:p>
      <text:p text:style-name="P15"/>
      <text:p text:style-name="P12"><text:span text:style-name="T41">CARLA </text:span><text:span text:style-name="T43">SANTOS </text:span><text:span text:style-name="T41">GUEDES</text:span></text:p>
      <text:p text:style-name="P13">Promotora de Justiça de Iranduba, por substituição lega<text:span text:style-name="T45">L</text:span></text:p>
      <text:p text:style-name="P8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draw:fill="solid" draw:fill-color="#ffffff" draw:opacit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4.341cm" svg:y="-1.298cm" svg:width="8.324cm" svg:height="3.715cm" draw:z-index="2"><draw:image xlink:href="Pictures/100000000000037F000001901A621227F2E58DE2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8-15T10:35:13.366000000</meta:creation-date>
    <dc:date>2017-08-23T14:17:15.355000000</dc:date>
    <meta:editing-duration>PT3H29M51S</meta:editing-duration>
    <meta:editing-cycles>20</meta:editing-cycles>
    <meta:generator>LibreOffice/5.1.3.2$Windows_X86_64 LibreOffice_project/644e4637d1d8544fd9f56425bd6cec110e49301b</meta:generator>
    <meta:print-date>2017-08-22T12:14:27.259000000</meta:print-date>
    <meta:document-statistic meta:table-count="0" meta:image-count="1" meta:object-count="0" meta:page-count="3" meta:paragraph-count="18" meta:word-count="456" meta:character-count="3077" meta:non-whitespace-character-count="2629"/>
  </office:meta>
</office:document-meta>
</file>